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Gras"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Georgia" svg:font-family="Georgia" style:font-adornments="Gra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6.775cm" style:type="right"/>
          <style:tab-stop style:position="16.999cm" style:type="right"/>
        </style:tab-stops>
      </style:paragraph-properties>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language="zxx" fo:country="none" style:language-asian="zxx" style:country-asian="none" style:language-complex="zxx" style:country-complex="none"/>
    </style:style>
    <style:style style:name="P4" style:family="paragraph" style:parent-style-name="Text_20_body">
      <style:text-properties fo:font-weight="normal" style:font-weight-asian="normal" style:font-weight-complex="normal"/>
    </style:style>
    <style:style style:name="P5" style:family="paragraph" style:parent-style-name="Text_20_body">
      <style:paragraph-properties fo:margin-top="0.101cm" fo:margin-bottom="0cm"/>
      <style:text-properties fo:language="zxx" fo:country="none" style:language-asian="zxx" style:country-asian="none" style:language-complex="zxx" style:country-complex="none"/>
    </style:style>
    <style:style style:name="P6" style:family="paragraph" style:parent-style-name="puces">
      <style:text-properties fo:language="zxx" fo:country="none" style:language-asian="zxx" style:country-asian="none" style:language-complex="zxx" style:country-complex="none"/>
    </style:style>
    <style:style style:name="P7" style:family="paragraph" style:parent-style-name="Text_20_body" style:list-style-name="L1">
      <style:paragraph-properties fo:margin-top="0cm" fo:margin-bottom="0cm"/>
    </style:style>
    <style:style style:name="T1" style:family="text">
      <style:text-properties fo:font-weight="bold" style:font-weight-asian="bold" style:font-weight-complex="bold"/>
    </style:style>
    <style:style style:name="T2" style:family="text">
      <style:text-properties style:font-name="Wingdings" fo:font-style="italic" style:font-name-asian="Wingdings" style:font-style-asian="italic" style:font-name-complex="Wingdings" style:font-style-complex="italic"/>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iens entre <text:line-break/>Feuille de Calcul, Document Texte et Présentation</text:p>
      <text:p text:style-name="Text_20_body">Les outils d'une suite bureautique (OpenOffice ou Microsoft Office) comportent des outils communs. Il est ainsi possible de réaliser un tableau de données ou produire des graphiques dans un Document ou une Présentation. </text:p>
      <text:p text:style-name="P3">Cependant chaque outil conserve ses spécificités et il est souvent préférable d'utitiliser le bon outil pour effectuer une tâche :</text:p>
      <text:list xml:id="list32260291" text:style-name="List_20_1">
        <text:list-item>
          <text:p text:style-name="P6">le traitement de texte : pour saisir des textes (Document);</text:p>
        </text:list-item>
        <text:list-item>
          <text:p text:style-name="P6">le tableur : pour réaliser des feuilles de calculs et des diagrammes, (Classeur);</text:p>
        </text:list-item>
        <text:list-item>
          <text:p text:style-name="P6">l'outil de présentation : pour réaliser des présentations (Diaporama).</text:p>
        </text:list-item>
      </text:list>
      <text:p text:style-name="P5">En effet, chacun des outils possèdent des fonctionalités très puissantes non accessibles dans un autre logiciel de la suite bureautique.</text:p>
      <text:h text:style-name="Heading_20_1" text:outline-level="1">Selection et copie de données <text:line-break/><text:span text:style-name="T3">Feuille </text:span><text:span text:style-name="T2"></text:span><text:span text:style-name="T3"> Document</text:span></text:h>
      <text:p text:style-name="P2">Pour incorporer un objet d'un logiciel dans le contenu produit par un autre logiciel, il existe 2 solutions :</text:p>
      <text:list xml:id="list32281810" text:continue-numbering="true" text:style-name="List_20_1">
        <text:list-item>
          <text:p text:style-name="puces"><text:span text:style-name="T1">insérer l'objet</text:span> en utilisant les options du logiciel (en général : menu Insérer – Objet : choisir l'objet à insérer)</text:p>
        </text:list-item>
        <text:list-item>
          <text:p text:style-name="puces">utiliser les fonctions <text:s/><text:span text:style-name="T1">copier/coller</text:span> accessibles dans la plupart des logiciels.</text:p>
        </text:list-item>
      </text:list>
      <text:h text:style-name="Heading_20_2" text:outline-level="2">Insérer - Objet</text:h>
      <text:p text:style-name="P2">e fichier géré par un tableur est nommé <text:span text:style-name="T1">classeur</text:span>. Un classeur peut contenir plusieurs <text:span text:style-name="T1">feuilles de calcul</text:span>, chaque feuille comporte des <text:span text:style-name="T1">lignes</text:span> et des <text:span text:style-name="T1">colonnes</text:span> formant des <text:span text:style-name="T1">cellules</text:span>. Les lignes et les </text:p>
      <text:p text:style-name="P2">colonnes sont numérotées : l'adresse d'une cellule correspond à la lettre de colonne et le numéro de ligne qui lui correspondent. Un certain nombre de cellules contigües forment une <text:span text:style-name="T1">plage</text:span> de cellules.</text:p>
      <text:h text:style-name="Heading_20_2" text:outline-level="2">Copier/Coller</text:h>
      <text:p text:style-name="P2">e fichier géré par un tableur est nommé <text:span text:style-name="T1">classeur</text:span>. Un classeur peut contenir plusieurs <text:span text:style-name="T1">feuilles de calcul</text:span>, chaque feuille comporte des <text:span text:style-name="T1">lignes</text:span> et des <text:span text:style-name="T1">colonnes</text:span> formant des <text:span text:style-name="T1">cellules</text:span>. Les lignes et les colonnes sont numérotées : l'adresse d'une cellule correspond à la lettre de colonne et le numéro de ligne qui lui correspondent. Un certain nombre de cellules contigües forment une <text:span text:style-name="T1">plage</text:span> de cellules.</text:p>
      <text:h text:style-name="Heading_20_2" text:outline-level="2">Copier/Coller AVEC LIAISON</text:h>
      <text:p text:style-name="P2">e fichier géré par un tableur est nommé <text:span text:style-name="T1">classeur</text:span>. Un classeur peut contenir plusieurs <text:span text:style-name="T1">feuilles de calcul</text:span>, chaque feuille comporte des <text:span text:style-name="T1">lignes</text:span> et des <text:span text:style-name="T1">colonnes</text:span> formant des <text:span text:style-name="T1">cellules</text:span>. Les lignes et les colonnes sont numérotées : l'adresse d'une cellule correspond à la lettre de colonne et le numéro de ligne qui lui correspondent. Un certain nombre de cellules contigües forment une <text:span text:style-name="T1">plage</text:span> de cellules.</text:p>
      <text:h text:style-name="Heading_20_1" text:outline-level="1"><text:soft-page-break/>Publipostage <text:line-break/><text:span text:style-name="T3">inclusion de données d'une feuille <text:line-break/>dans les pages d'un document</text:span></text:h>
      <text:p text:style-name="P2">Une cellule (ou une plage de cellules) peut être mise en forme (menu Format - Cellule): <text:line-break/> <text:s/>- mise en forme du contenu selon le type des données :<text:line-break/> <text:s text:c="4"/>-Numérique : nombre de décimales, symbole monétaire, pourcentage, etc.<text:line-break/> <text:s text:c="4"/>- Date : format de la date, représentation des libellés des jours et des mois<text:line-break/> <text:s/>- police de caractères : nom de la police, couleur, taille, caractères gras et italique, etc.<text:line-break/> <text:s/>- alignement du contenu : horizontal, vertical, avec un retour à la ligne automatique si le contenu est plus large que la cellule, avec une orientation du contenu selon un certain angle, etc.<text:line-break/> <text:s/>- mise en forme de la cellule : fond (couleur, motif), bordure (couleur et type).</text:p>
      <text:h text:style-name="Heading_20_1" text:outline-level="1">Valeur d'une cellule : fixe ou calculée</text:h>
      <text:p text:style-name="P2">Une cellule peut contenir </text:p>
      <text:list xml:id="list32255943" text:style-name="L1">
        <text:list-item>
          <text:p text:style-name="P7">une <text:span text:style-name="T1">valeur fixe saisie</text:span> (texte, nombre, date) </text:p>
        </text:list-item>
        <text:list-item>
          <text:p text:style-name="P7">ou une <text:span text:style-name="T1">valeur résultant d'un calcul</text:span> introduit par "<text:span text:style-name="T1">=</text:span>"et mettant en oeuvre des valeurs constantes et des adresses de cellules ou de plages de cellules.</text:p>
        </text:list-item>
      </text:list>
      <text:p text:style-name="P2"/>
      <text:h text:style-name="Heading_20_2" text:outline-level="2">Valeurs calculées : opérateurs arithmétiques</text:h>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Gras" style:font-pitch="variable"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Georgia" svg:font-family="Georgia" style:font-adornments="Gra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background-color="#000080" style:shadow="none" fo:keep-with-next="always">
        <style:background-image/>
      </style:paragraph-properties>
      <style:text-properties fo:color="#ffffff" style:font-name="Georgia" fo:font-size="24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imilitude" style:family="paragraph" style:parent-style-name="Standard" style:class="text">
      <style:paragraph-properties fo:text-align="justify" style:justify-single-word="false" fo:background-color="#ffffcc">
        <style:background-image/>
      </style:paragraph-properties>
      <style:text-properties fo:font-style="italic" style:text-underline-style="none"/>
    </style:style>
    <style:style style:name="code" style:family="paragraph" style:parent-style-name="Standard" style:class="text">
      <style:paragraph-properties fo:margin-left="1cm" fo:margin-right="0cm" fo:text-indent="0cm" style:auto-text-indent="false" fo:background-color="#e6e6e6">
        <style:background-image/>
      </style:paragraph-properties>
      <style:text-properties style:font-name="Courier New" fo:font-size="11pt"/>
    </style:style>
    <style:style style:name="code_5f_cellule" style:display-name="code_cellule" style:family="paragraph" style:parent-style-name="Table_20_Contents">
      <style:text-properties fo:text-transform="lowercase" style:font-name="Courier New" fo:font-size="11pt"/>
    </style:style>
    <style:style style:name="exemple" style:family="paragraph" style:parent-style-name="Text_20_body">
      <style:paragraph-properties fo:margin-left="0.499cm" fo:margin-right="0cm" fo:margin-top="0cm" fo:margin-bottom="0cm" fo:text-indent="0cm" style:auto-text-indent="false" fo:background-color="transparent">
        <style:background-image/>
      </style:paragraph-properties>
      <style:text-properties style:text-underline-style="solid" style:text-underline-width="auto" style:text-underline-color="font-color"/>
    </style:style>
    <style:style style:name="puces" style:family="paragraph" style:parent-style-name="Text_20_body" style:list-style-name="List_20_1" style:class="text">
      <style:paragraph-properties fo:margin-left="0.499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6.775cm" style:type="right"/>
          <style:tab-stop style:position="16.999cm" style:type="right"/>
        </style:tab-stops>
      </style:paragraph-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file-name text:display="name-and-extension">Essentiel_Lien_TT_Tab.odt</text:file-name><text:tab/>Page <text:page-number text:select-page="current">2</text:page-number> / <text:page-count>2</text:page-count><text:tab/><text:date style:data-style-name="N37" text:date-value="2010-04-22T08:40:54.20" text:fixed="true">22/04/10</text:dat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4-16T11:32:02</meta:creation-date>
    <dc:creator>Patrick Dezécache</dc:creator>
    <dc:date>2010-05-01T12:16:33.93</dc:date>
    <dc:language>de-DE</dc:language>
    <meta:editing-cycles>56</meta:editing-cycles>
    <meta:editing-duration>PT07H25M45S</meta:editing-duration>
    <meta:document-statistic meta:table-count="0" meta:image-count="0" meta:object-count="0" meta:page-count="2" meta:paragraph-count="26" meta:word-count="558" meta:character-count="3470"/>
    <meta:user-defined meta:name="Info 1"/>
    <meta:user-defined meta:name="Info 2"/>
    <meta:user-defined meta:name="Info 3"/>
    <meta:user-defined meta:name="Info 4"/>
  </office:meta>
</office:document-meta>
</file>