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adornments="Normal" style:font-family-generic="modern" style:font-pitch="fixed"/>
    <style:font-face style:name="Georgia" svg:font-family="Georgia" style:font-adornments="Gra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code">
      <style:text-properties fo:font-weight="normal" style:font-weight-asian="normal" style:font-weight-complex="normal"/>
    </style:style>
    <style:style style:name="P2" style:family="paragraph" style:parent-style-name="code">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normal" style:font-style-asian="normal" style:font-style-complex="normal"/>
    </style:style>
    <style:style style:name="P7" style:family="paragraph" style:parent-style-name="Text_20_body" style:list-style-name="L1"/>
    <style:style style:name="P8" style:family="paragraph" style:parent-style-name="Heading_20_1">
      <style:paragraph-properties fo:margin-top="0.423cm" fo:margin-bottom="0.212cm" fo:text-align="center" style:justify-single-word="false" fo:background-color="#000080" style:shadow="none" fo:keep-with-next="always">
        <style:background-image/>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language="zxx" fo:country="none" fo:font-weight="bold" style:language-asian="zxx" style:country-asian="none" style:font-weight-asian="bold" style:language-complex="zxx" style:country-complex="none"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iche "Logiciels portables"</text:p>
      <text:p text:style-name="Text_20_body">L'installation d'un logiciel "classique" est réalisée sur ledisque dur (support fixe) d'un ordinateur. Durant la phase d'installation, des répertoires sont créés, des fichiers sont copiés dans ces répertoires et dans d'autres répertoires du système. </text:p>
      <text:p text:style-name="Text_20_body">Pour supprimer un logiciel de son ordinateur, il ne suffit donc pas de supprimer le répertoire principal : seul le lancement de la procédure de desinstallation (en passant par <text:span text:style-name="T2">Ajout/Supression de programme</text:span> ou par la procédure <text:span text:style-name="T2">Uninstall</text:span> du logiciel) permettra (normalement...) la suppression de tous les fichiers et raccourcis créés lors de l'installation.</text:p>
      <text:p text:style-name="Text_20_body">Avec l'arrivée des supports amovibles (clefs USB, disques durs externes), des projets <text:s/>d'installation de logiciels en totalité sur ces supports ont vu le jour : <text:span text:style-name="T1">le but est de disposer de logiciels sur une clef USB (ou autre support amovible), donc (trans)portables</text:span>.</text:p>
      <text:h text:style-name="Heading_20_1" text:outline-level="1">Interêt des logiciels portables</text:h>
      <text:p text:style-name="Text_20_body">Les principaux avantages de ces logiciels :</text:p>
      <text:list xml:id="list28296180" text:style-name="L1">
        <text:list-item>
          <text:p text:style-name="P7"><text:span text:style-name="T1">tester des </text:span><text:span text:style-name="T7">logiciels</text:span><text:span text:style-name="T1"> sans "polluer" son ordinateur</text:span> : en effet, ces logiciels ne necessitent pas une veritable installation mais très souvent une simple décompression d'archive;</text:p>
        </text:list-item>
        <text:list-item>
          <text:p text:style-name="P7"><text:span text:style-name="T1">enmener ses logiciels partout</text:span> : vous pouvez utiliser vos logiciels sur un autre ordinateur sans laisser de traces sur ce dernier.</text:p>
        </text:list-item>
      </text:list>
      <text:h text:style-name="Heading_20_1" text:outline-level="1">Inconvénients des logiciels portables</text:h>
      <text:p text:style-name="Text_20_body">On pourra citer les inconvénients suivants <text:s/>:</text:p>
      <text:list xml:id="list30159332" text:continue-numbering="true" text:style-name="L1">
        <text:list-item>
          <text:p text:style-name="P7"><text:span text:style-name="T1">une relative lenteur d'exécution</text:span> : les supports amovibles (clefs USB, par exemple) ont des taux de transfert de données relativement lents par rapport au disque dur (support fixe) d'un ordinateur; cela affecte les performances des logicielsportables;</text:p>
        </text:list-item>
        <text:list-item>
          <text:p text:style-name="P7"><text:span text:style-name="T1">instabilité de connexion des supports amovibles</text:span> : il arrive que certains supports se déconnectent lors de leur utilisation, occasionnionnant ainsi un arrêt brutal du logiciel utilisé; </text:p>
        </text:list-item>
        <text:list-item>
          <text:p text:style-name="P7"><text:span text:style-name="T1">durée de vie limitée des clefs USB</text:span> : les supports amovibles ont une durée de vie limitée; cela dépend de la qualité de fabrication et du nombre d'écritures sur le support.</text:p>
        </text:list-item>
      </text:list>
      <text:h text:style-name="Heading_20_1" text:outline-level="1">En conclusion : modes d'utilisation</text:h>
      <text:p text:style-name="Text_20_body">On peut tirer, des avantages et inconvévients cités, un profil d'utilisation des logiciels portables : </text:p>
      <text:list xml:id="list30183392" text:continue-numbering="true" text:style-name="L1">
        <text:list-item>
          <text:p text:style-name="P7"><text:span text:style-name="T1">tester un logiciel pour vérifier sont adéquation à vos propres besoins</text:span> : avant d'installer un logiciel sur son disque dur, il est utile de tester son fonctionnement et vérifier que ses fonctionalités couvrent bien vos besoins; si le logiciel vous convient, vous pourrez l'installer dans sa version classique;</text:p>
        </text:list-item>
        <text:list-item>
          <text:p text:style-name="P7"><text:span text:style-name="T1">utiliser un logiciel de manière occasionnelle</text:span> : si vous utilisez un logiciel de manière <text:s/>occasionnelle ou limitée dans le temps, son installation sur le disque dur n'est peut-être pas nécessaire;</text:p>
        </text:list-item>
        <text:list-item>
          <text:p text:style-name="P7"><text:span text:style-name="T1">utiliser un logiciel sur un autre ordinateur que le sien</text:span> : vous devez effectuer des travaux sur un autre ordinateur que le votre pendant une journée ou plusieurs semaines.</text:p>
        </text:list-item>
      </text:list>
      <text:h text:style-name="Heading_20_1" text:outline-level="1"><text:soft-page-break/>Logiciels proposés par Framakey.org</text:h>
      <text:p text:style-name="Text_20_body">Référence : <text:s/><text:a xlink:type="simple" xlink:href="http://framakey.org/">http://framakey.org/</text:a> </text:p>
      <text:p text:style-name="Text_20_body">Framakey propose un point d'accès unique à certains projets de création de logiciels portables. Ces logiciels sont proposés </text:p>
      <text:list xml:id="list30176277" text:continue-numbering="true" text:style-name="L1">
        <text:list-item>
          <text:p text:style-name="P7">soit dans leur forme individuelle </text:p>
        </text:list-item>
        <text:list-item>
          <text:p text:style-name="P7">soit sous forme de <text:span text:style-name="T6">packs</text:span> de logiciels (regroupement de logiciels).</text:p>
        </text:list-item>
      </text:list>
      <text:p text:style-name="Text_20_body">L'installation est très simple : elle comporte le téléchargement du fichier d'installation et l'installation sur la clef (cette dernière peut être relativement longue). </text:p>
      <text:p text:style-name="Text_20_body">La procédure 'installation peut <text:s/>varier selon le type de logiciel (individuel ou pack de logiciels) : rapprochez-vous des indications actualisées fournies <text:s/>sur le site Web. </text:p>
      <text:h text:style-name="Heading_20_1" text:outline-level="1">Pack Framakey 1.11 : compilation de logiciels</text:h>
      <text:p text:style-name="Text_20_body">Référence : <text:a xlink:type="simple" xlink:href="http://framakey.org/Pack/Index">http://framakey.org/Pack/Index</text:a> </text:p>
      <text:p text:style-name="Text_20_body">"<text:span text:style-name="T2">La Framakey est une compilation de Logiciels Libres pour Windows, prêts à l’emploi sur clef USB qui facilite la vie des utilisateurs nomades</text:span>" (source <text:a xlink:type="simple" xlink:href="http://framakey.org/">http://framakey.org/</text:a> ). </text:p>
      <text:p text:style-name="Text_20_body">Quelques uns des logiciels de la Framakey 1.11, pour Windows (entre parenthèses, le site Web de la version officielle)</text:p>
      <text:list xml:id="list30176497" text:continue-numbering="true" text:style-name="L1">
        <text:list-item>
          <text:p text:style-name="P7"><text:span text:style-name="T1">OpenOffice </text:span>3.11 : Suite <text:span text:style-name="T6">bureautique</text:span> (<text:a xlink:type="simple" xlink:href="http://fr.openoffice.org/">http://fr.openoffice.org/</text:a> )</text:p>
        </text:list-item>
        <text:list-item>
          <text:p text:style-name="P7"><text:span text:style-name="T1">Gimp : </text:span>dessin, retouche d'images (<text:a xlink:type="simple" xlink:href="http://www.gimp.org/">http://www.gimp.org/</text:a> )</text:p>
        </text:list-item>
        <text:list-item>
          <text:p text:style-name="P7"><text:span text:style-name="T7">Filezilla</text:span><text:span text:style-name="T6"> Client : </text:span>publication de sites Web en FTP (<text:a xlink:type="simple" xlink:href="http://filezilla-project.org/">http://filezilla-project.org/</text:a> )</text:p>
        </text:list-item>
        <text:list-item>
          <text:p text:style-name="P7"><text:span text:style-name="T7">Audacity : </text:span><text:span text:style-name="T6">retouche</text:span> audio (<text:a xlink:type="simple" xlink:href="http://audacity.sourceforge.net/download/">http://audacity.sourceforge.net/download/</text:a> )</text:p>
        </text:list-item>
        <text:list-item>
          <text:p text:style-name="P7"><text:span text:style-name="T1">Kompozer : </text:span>conception Wysiwyg de pages Web (<text:a xlink:type="simple" xlink:href="http://www.frenchmozilla.fr/kompozer/">http://www.frenchmozilla.fr/kompozer/</text:a> )</text:p>
        </text:list-item>
        <text:list-item>
          <text:p text:style-name="P7"><text:span text:style-name="T1">7Zip: </text:span>création d'archive ZIP (<text:a xlink:type="simple" xlink:href="http://www.7-zip.org/">http://www.7-zip.org/</text:a> )</text:p>
        </text:list-item>
        <text:list-item>
          <text:p text:style-name="P7"><text:span text:style-name="T1">Inkscape : </text:span>dessin vectoriel (<text:a xlink:type="simple" xlink:href="http://www.inkscape.org/download/?lang=fr">http://www.inkscape.org/download/?lang=fr</text:a> )</text:p>
        </text:list-item>
      </text:list>
      <text:h text:style-name="Heading_20_1" text:outline-level="1">Framakey LaTeX edition : pour LaTex</text:h>
      <text:p text:style-name="Text_20_body">Référence : <text:s/><text:a xlink:type="simple" xlink:href="http://framakey.org/Pack/PackLatex">http://framakey.org/Pack/PackLatex</text:a> </text:p>
      <text:p text:style-name="Text_20_body">"<text:span text:style-name="T2">Cette Framakey a été réalisée spécialement pour la sortie du Framabook : “Tout ce que vous avez toujours voulu savoir sur LaTeX sans jamais oser le demander” de Vincent Lozano.</text:span>" (source <text:a xlink:type="simple" xlink:href="http://framakey.org/Pack/PackLatex">http://framakey.org/Pack/PackLatex</text:a> ). </text:p>
      <text:p text:style-name="Text_20_body">Quelques uns des logiciels, pour Windows (entre parenthèses, le site Web de la version officielle)</text:p>
      <text:list xml:id="list30159417" text:continue-numbering="true" text:style-name="L1">
        <text:list-item>
          <text:p text:style-name="P7"><text:span text:style-name="T1">TexMaker</text:span> : <text:span text:style-name="T6">éditeur LaTex</text:span> (<text:a xlink:type="simple" xlink:href="http://www.xm1math.net/texmaker/index_fr.html">http://www.xm1math.net/texmaker/index_fr.html</text:a> )</text:p>
        </text:list-item>
        <text:list-item>
          <text:p text:style-name="P7"><text:span text:style-name="T1">Scribus : </text:span><text:span text:style-name="T5">PAO </text:span>(<text:a xlink:type="simple" xlink:href="http://www.scribus.net/">http://www.scribus.net/</text:a> )</text:p>
        </text:list-item>
        <text:list-item>
          <text:p text:style-name="P7">le livre “Tout ... LaTeX sans jamais oser le demander” de Vincent Lozano.</text:p>
        </text:list-item>
      </text:list>
      <text:h text:style-name="Heading_20_1" text:outline-level="1">Logiciels portables individuels</text:h>
      <text:p text:style-name="Text_20_body">Référence : <text:a xlink:type="simple" xlink:href="http://framakey.org/Portables/Index">http://framakey.org/Portables/Index</text:a> </text:p>
      <text:p text:style-name="Text_20_body">Reportez-vous à la liste exhaustive proposée sur le site We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 style:font-family-generic="modern" style:font-pitch="fixed"/>
    <style:font-face style:name="Georgia" svg:font-family="Georgia" style:font-adornments="Gra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text-align="center" style:justify-single-word="false" fo:background-color="#000080" style:shadow="none" fo:keep-with-next="always">
        <style:background-image/>
      </style:paragraph-properties>
      <style:text-properties fo:color="#ffffff" style:font-name="Georgia" fo:font-size="24pt" fo:font-weight="bold"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imilitude" style:family="paragraph" style:parent-style-name="Standard" style:class="text">
      <style:paragraph-properties fo:text-align="justify" style:justify-single-word="false" fo:background-color="#ffffcc">
        <style:background-image/>
      </style:paragraph-properties>
      <style:text-properties fo:font-style="italic" style:text-underline-style="none" style:text-overline-style="none" style:text-overline-color="font-color"/>
    </style:style>
    <style:style style:name="code" style:family="paragraph" style:parent-style-name="Standard" style:class="text">
      <style:paragraph-properties fo:margin-left="1cm" fo:margin-right="0cm" fo:text-indent="0cm" style:auto-text-indent="false" fo:background-color="#e6e6e6">
        <style:background-image/>
      </style:paragraph-properties>
      <style:text-properties style:font-name="Courier New" fo:font-size="11pt"/>
    </style:style>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_5f_cellule" style:display-name="code_cellule" style:family="paragraph" style:parent-style-name="Table_20_Contents">
      <style:text-properties fo:text-transform="lowercase" style:font-name="Courier New" fo:font-size="11pt"/>
    </style:style>
    <style:style style:name="exemple" style:family="paragraph" style:parent-style-name="Text_20_body">
      <style:paragraph-properties fo:margin-left="0.499cm" fo:margin-right="0cm" fo:margin-top="0cm" fo:margin-bottom="0cm" fo:text-indent="0cm" style:auto-text-indent="false" fo:background-color="transparent">
        <style:background-image/>
      </style:paragraph-properties>
      <style:text-properties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4H32M56S</meta:editing-duration>
    <meta:editing-cycles>47</meta:editing-cycles>
    <meta:generator>OpenOffice.org/3.1$Win32 OpenOffice.org_project/310m19$Build-9420</meta:generator>
    <dc:date>2010-04-18T10:05:51.70</dc:date>
    <dc:creator>Patrick Dezécache</dc:creator>
    <meta:document-statistic meta:table-count="0" meta:image-count="0" meta:object-count="0" meta:page-count="2" meta:paragraph-count="46" meta:word-count="734" meta:character-count="5023"/>
    <meta:user-defined meta:name="Info 1"/>
    <meta:user-defined meta:name="Info 2"/>
    <meta:user-defined meta:name="Info 3"/>
    <meta:user-defined meta:name="Info 4"/>
  </office:meta>
</office:document-meta>
</file>