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.199cm" fo:margin-bottom="0cm"/>
    </style:style>
    <style:style style:name="P5" style:family="paragraph" style:parent-style-name="Text_20_body">
      <style:paragraph-properties fo:margin-top="0.199cm" fo:margin-bottom="0.21cm"/>
    </style:style>
    <style:style style:name="P6" style:family="paragraph" style:parent-style-name="Text_20_body">
      <style:paragraph-properties fo:margin-top="0.199cm" fo:margin-bottom="0.21cm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Heading_20_1">
      <style:paragraph-properties fo:margin-top="0.199cm" fo:margin-bottom="0.21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14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15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16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19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0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1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2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3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4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5" style:family="paragraph" style:parent-style-name="Text_20_body" style:list-style-name="L1">
      <style:paragraph-properties fo:margin-left="1.245cm" fo:margin-right="0cm" fo:margin-top="0cm" fo:margin-bottom="0cm" fo:text-indent="0cm" style:auto-text-indent="false"/>
    </style:style>
    <style:style style:name="P26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27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28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29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30" style:family="paragraph" style:parent-style-name="Text_20_body" style:list-style-name="L1">
      <style:paragraph-properties fo:margin-left="1.245cm" fo:margin-right="0cm" fo:margin-top="0cm" fo:margin-bottom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iche "Sites Web"</text:p>
      <text:p text:style-name="P3">La création d'un site Web complet nécessite l'acquisition d'un certain nombre de compétences :</text:p>
      <text:list text:style-name="L1">
        <text:list-item>
          <text:p text:style-name="P8"><text:span text:style-name="T1">ergonomie</text:span> : </text:p>
          <text:list>
            <text:list-item>
              <text:p text:style-name="P13">composition agréable à l'oeil ;</text:p>
            </text:list-item>
            <text:list-item>
              <text:p text:style-name="P13">organisation efficace du contenu et des liens hypertextes;</text:p>
            </text:list-item>
          </text:list>
        </text:list-item>
        <text:list-item>
          <text:p text:style-name="P8"><text:span text:style-name="T1">aspects techniques</text:span> : </text:p>
          <text:list>
            <text:list-item>
              <text:p text:style-name="P13">héberger les fichiers du site;</text:p>
            </text:list-item>
            <text:list-item>
              <text:p text:style-name="P16">utiliser un logiciel FTP;</text:p>
            </text:list-item>
            <text:list-item>
              <text:p text:style-name="P16">administrer une base de données (dans le cas d'un site Web dynamique);</text:p>
            </text:list-item>
          </text:list>
        </text:list-item>
        <text:list-item>
          <text:p text:style-name="P8"><text:span text:style-name="T1">langages</text:span> permettant la construction de <text:span text:style-name="T1">pages statiques </text:span>: </text:p>
          <text:list>
            <text:list-item>
              <text:p text:style-name="P13">les pages Web sont écrites avec le langage HTML pour décrire les contenus;</text:p>
            </text:list-item>
            <text:list-item>
              <text:p text:style-name="P13">l'aspect esthétique (charte graphique) est pris en charge par les feuilles de styles CSS;</text:p>
            </text:list-item>
          </text:list>
        </text:list-item>
        <text:list-item>
          <text:p text:style-name="P8"><text:span text:style-name="T1">langages</text:span> permettant la <text:span text:style-name="T1">construction dynamique</text:span> des contenus des pages :</text:p>
          <text:list>
            <text:list-item>
              <text:p text:style-name="P13">le langage PHP pour la création de contenus dynamiques (côté serveur Web)</text:p>
            </text:list-item>
            <text:list-item>
              <text:p text:style-name="P13">le langage Javascript pour la gestion des interactions avec l'utilisateur (côté navigateur)</text:p>
            </text:list-item>
            <text:list-item>
              <text:p text:style-name="P13">le langage SQL d'accès aux bases de données.</text:p>
            </text:list-item>
          </text:list>
        </text:list-item>
        <text:list-item>
          <text:p text:style-name="P8"><text:span text:style-name="T1">langages</text:span> <text:span text:style-name="T1">et outils</text:span> <text:span text:style-name="T5">offrant des </text:span><text:span text:style-name="T4">applications Internet riches (RIA, Rich Internet Applications)</text:span>:</text:p>
          <text:list>
            <text:list-item>
              <text:p text:style-name="P13">la plateforme Adobe Flash, pour créer des contenus très élaborés.</text:p>
            </text:list-item>
          </text:list>
        </text:list-item>
      </text:list>
      <text:p text:style-name="P4">Des outils <text:span text:style-name="T1">Wysiwyg</text:span> ont été créés afin d'avoir accès à la construction des sites Web sans pour autant nécessiter l'acquisition du langage HTML et des feuilles de styles CSS :</text:p>
      <text:list text:style-name="L1">
        <text:list-item>
          <text:p text:style-name="P13">logiciel libre <text:span text:style-name="T4">Komposer</text:span></text:p>
        </text:list-item>
        <text:list-item>
          <text:p text:style-name="P13">logiciels propriétaires <text:span text:style-name="T3">Adobe</text:span> <text:span text:style-name="T1">Dreamweaver</text:span>, Adobe <text:span text:style-name="T1">GoLive</text:span>, Microsoft <text:span text:style-name="T1">Expression</text:span></text:p>
        </text:list-item>
      </text:list>
      <text:p text:style-name="P5">Ceslogiciels permettront la composition de pages Web pour la construction de toutes les pages d'un site statique : chaque modification du site passera par la création ou la modification d'une page, sa publication et son test en ligne.</text:p>
      <text:h text:style-name="P7" text:outline-level="1">Systèmes de gestion de contenu</text:h>
      <text:p text:style-name="Text_20_body">Afin de simplifier la construction de contenus dynamiques, sans passer par le cycle modification, publication et test, des solutions toutes prêtes de sites Web ont été élaborées afin de répondre à des besoins particuliers (cf <text:a xlink:type="simple" xlink:href="http://www.slideshare.net/ypavard/tour-dhorizon-des-cms-open-source">http://www.slideshare.net/ypavard/tour-dhorizon-des-cms-open-source</text:a> )</text:p>
      <text:list text:style-name="L1">
        <text:list-item>
          <text:p text:style-name="P26">général : <text:span text:style-name="T1">CMS(</text:span>Content Management System), <text:span text:style-name="T1">SGC</text:span>(Système de Gestion de contenu);</text:p>
        </text:list-item>
        <text:list-item>
          <text:p text:style-name="P26">contenus collaboratifs : <text:span text:style-name="T1">Wiki</text:span>;</text:p>
        </text:list-item>
        <text:list-item>
          <text:p text:style-name="P26">aide en ligne, discussion : <text:span text:style-name="T1">Forum</text:span>;</text:p>
        </text:list-item>
        <text:list-item>
          <text:p text:style-name="P26">expression libre avec commentaires des internautes : <text:span text:style-name="T1">Blog</text:span>;</text:p>
        </text:list-item>
        <text:list-item>
          <text:p text:style-name="P26">gestion d'activité d'enseignement à distance : solutions <text:span text:style-name="T1">eLearning</text:span>.</text:p>
        </text:list-item>
      </text:list>
      <text:p text:style-name="P6">Ces solutions permettre de s'affranchir de certains aspects technologiques pour se concentrer sur le contenu lui même. L'installation nécessite de trouver un hébergeur (qui devra proposer <text:s/>Apache, PHP et, souvent, MySQL), télécharger les fichiers du site et de lancer la page d'installation.</text:p>
      <text:h text:style-name="Heading_20_2" text:outline-level="2">Une clef Framakey pour tester</text:h>
      <text:p text:style-name="Text_20_body">Framakey propose une clef comportant un certain nombre d'outils permettant de tester ces solutions directement sur votre ordinateur, ce dernier faisant office de serveur Web.</text:p>
      <text:p text:style-name="Text_20_body">Référence : <text:a xlink:type="simple" xlink:href="http://framakey.org/WebApp/Index">http://framakey.org/WebApp/Index</text:a> </text:p>
      <text:h text:style-name="Heading_20_2" text:outline-level="2">Solutions CMS </text:h>
      <text:p text:style-name="Text_20_body"><text:span text:style-name="T1">Cf. </text:span><text:a xlink:type="simple" xlink:href="http://fr.wikipedia.org/wiki/Liste_de_systèmes_de_gestion_de_contenu"><text:span text:style-name="T2">http://fr.wikipedia.org/wiki/Liste_de_syst%C3%A8mes_de_gestion_de_contenu</text:span></text:a><text:span text:style-name="T2"> </text:span><text:span text:style-name="T1"><text:s/></text:span></text:p>
      <text:p text:style-name="Text_20_body"><text:span text:style-name="T1">Drupal</text:span> : site de téléchargement <text:a xlink:type="simple" xlink:href="http://drupal.org/project/drupal">http://drupal.org/project/drupal</text:a> </text:p>
      <text:p text:style-name="Text_20_body"><text:tab/>configuration : <text:s/><text:a xlink:type="simple" xlink:href="http://drupal.org/requirements">http://drupal.org/requirements</text:a> </text:p>
      <text:p text:style-name="Text_20_body"><text:span text:style-name="T1">SPIP</text:span> : site de téléchargement <text:a xlink:type="simple" xlink:href="http://www.spip.net/rubrique151.html">http://www.spip.net/rubrique151.html</text:a> </text:p>
      <text:p text:style-name="Text_20_body"><text:tab/>configuration : <text:a xlink:type="simple" xlink:href="http://www.spip.net/fr_article885.html">http://www.spip.net/fr_article885.html</text:a> </text:p>
      <text:p text:style-name="Text_20_body"><text:span text:style-name="T1">Jomla</text:span> : site de téléchargement <text:a xlink:type="simple" xlink:href="http://www.joomla.org/download.html">http://www.joomla.org/download.html</text:a> </text:p>
      <text:p text:style-name="Text_20_body"><text:tab/>configuration : <text:a xlink:type="simple" xlink:href="http://www.joomla.org/technical-requirements.html">http://www.joomla.org/technical-requirements.html</text:a> </text:p>
      <text:p text:style-name="Text_20_body"><text:span text:style-name="T1">Guppy</text:span> : site de téléchargement <text:a xlink:type="simple" xlink:href="http://www.freeguppy.org/download.php?lng=fr">http://www.freeguppy.org/download.php?lng=fr</text:a> </text:p>
      <text:p text:style-name="Text_20_body"><text:tab/><text:span text:style-name="T1">(sans base de données)</text:span></text:p>
      <text:h text:style-name="Heading_20_2" text:outline-level="2">Solutions Wiki </text:h>
      <text:p text:style-name="Text_20_body"><text:span text:style-name="T1">Cf. </text:span><text:a xlink:type="simple" xlink:href="http://fr.wikipedia.org/wiki/Liste_de_systèmes_de_gestion_de_contenu"><text:span text:style-name="T2">http://fr.wikipedia.org/wiki/Liste_de_syst%C3%A8mes_de_gestion_de_contenu</text:span></text:a><text:span text:style-name="T1"> </text:span></text:p>
      <text:p text:style-name="Text_20_body"><text:span text:style-name="T1">DokuWiki</text:span> : site de téléchargement : <text:a xlink:type="simple" xlink:href="http://www.dokuwiki.org/fr:dokuwiki">http://www.dokuwiki.org/fr:dokuwiki</text:a> </text:p>
      <text:p text:style-name="Text_20_body"><text:tab/>configuration : <text:a xlink:type="simple" xlink:href="http://www.dokuwiki.org/fr%3Arequirements">http://www.dokuwiki.org/fr%3Arequirements</text:a> </text:p>
      <text:p text:style-name="P2">Réaliser un Wiki personnel :</text:p>
      <text:p text:style-name="Text_20_body">un tutoriel sur <text:a xlink:type="simple" xlink:href="http://www.journaldunet.com/developpeur/tutoriel/php/040428-php-wiki-1.shtml">http://www.journaldunet.com/developpeur/tutoriel/php/040428-php-wiki-1.shtml</text:a> </text:p>
      <text:h text:style-name="Heading_20_2" text:outline-level="2">Solution Forum</text:h>
      <text:p text:style-name="Text_20_body"><text:span text:style-name="T1">PhpBB : </text:span>site de téléchargement : <text:a xlink:type="simple" xlink:href="http://www.phpbb.com/">http://www.phpbb.com/</text:a> </text:p>
      <text:p text:style-name="Text_20_body"><text:tab/>configuration : <text:a xlink:type="simple" xlink:href="http://www.phpbb.com/support/documents.php?mode=instal">http://www.phpbb.com/support/documents.php?mode=instal</text:a> </text:p>
      <text:h text:style-name="Heading_20_2" text:outline-level="2">Solution blog</text:h>
      <text:p text:style-name="Text_20_body"><text:span text:style-name="T1">WordPress</text:span> : site de téléchargement : <text:a xlink:type="simple" xlink:href="http://wordpress.org/">http://wordpress.org/</text:a> </text:p>
      <text:p text:style-name="Text_20_body"><text:tab/>configuration requise : (Apache, MySQL et PHP)</text:p>
      <text:h text:style-name="Heading_20_2" text:outline-level="2">Solutions spécialisées pour l'Education</text:h>
      <text:p text:style-name="Text_20_body"><text:span text:style-name="T1">cf. </text:span><text:a xlink:type="simple" xlink:href="http://fr.wikipedia.org/wiki/Système_de_Gestion_de_l%27Apprentissage"><text:span text:style-name="T2">http://fr.wikipedia.org/wiki/Syst%C3%A8me_de_Gestion_de_l%27Apprentissage</text:span></text:a><text:span text:style-name="T1"> </text:span></text:p>
      <text:h text:style-name="Heading_20_1" text:outline-level="1">Services de création de site en ligne</text:h>
      <text:p text:style-name="P1">Un certain nombre de prestataires proposent des services de création du site en ligne, de manière interactive, avec un hébergement assuré.<text:span text:style-name="T2">Par exemple: </text:span><text:a xlink:type="simple" xlink:href="http://www.gandi.net/hosting/sitemaker#main"><text:span text:style-name="T2">http://www.gandi.net/hosting/sitemaker#main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000080" style:shadow="none" fo:keep-with-next="always">
        <style:background-image/>
      </style:paragraph-properties>
      <style:text-properties fo:color="#ffffff" style:font-name="Georgia" fo:font-size="24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militude" style:family="paragraph" style:parent-style-name="Standard" style:class="text">
      <style:paragraph-properties fo:text-align="justify" style:justify-single-word="false" fo:background-color="#ffffcc">
        <style:background-image/>
      </style:paragraph-properties>
      <style:text-properties fo:font-style="italic" style:text-underline-style="none"/>
    </style:style>
    <style:style style:name="code" style:family="paragraph" style:parent-style-name="Standard" style:class="text">
      <style:paragraph-properties fo:margin-left="1cm" fo:margin-right="0cm" fo:text-indent="0cm" style:auto-text-indent="false" fo:background-color="#e6e6e6">
        <style:background-image/>
      </style:paragraph-properties>
      <style:text-properties style:font-name="Courier New" fo:font-size="11pt"/>
    </style:style>
    <style:style style:name="code_5f_cellule" style:display-name="code_cellule" style:family="paragraph" style:parent-style-name="Table_20_Contents">
      <style:text-properties fo:text-transform="lowercase" style:font-name="Courier New" fo:font-size="11pt"/>
    </style:style>
    <style:style style:name="exemple" style:family="paragraph" style:parent-style-name="Text_20_body">
      <style:paragraph-properties fo:margin-left="0.499cm" fo:margin-right="0cm" fo:margin-top="0cm" fo:margin-bottom="0cm" fo:text-indent="0cm" style:auto-text-indent="false"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16T11:32:02</meta:creation-date>
    <dc:creator>Jean Bart</dc:creator>
    <dc:date>2010-04-19T08:06:41</dc:date>
    <dc:language>de-DE</dc:language>
    <meta:editing-cycles>52</meta:editing-cycles>
    <meta:editing-duration>PT7H1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575" meta:character-count="4169"/>
  </office:meta>
</office:document-meta>
</file>